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Tabelle2.xml" manifest:media-type="text/xml"/>
  <manifest:file-entry manifest:full-path="Basic/Standard/ICS.xml" manifest:media-type="text/xml"/>
  <manifest:file-entry manifest:full-path="Basic/Standard/DieseArbeitsmappe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2.03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IC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ae00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color="#00ae00"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135"/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ext-properties fo:color="#00ae00" fo:font-weight="bold" style:font-weight-asian="bold" style:font-weight-complex="bold"/>
    </style:style>
    <style:style style:name="ce7" style:family="table-cell" style:parent-style-name="Default" style:data-style-name="N41"/>
    <style:style style:name="ce8" style:family="table-cell" style:parent-style-name="Default" style:data-style-name="N4"/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fo:background-color="#e0dfe3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  <style:text-properties fo:color="#ff0000" style:font-name="Arial1" fo:font-size="10pt" fo:font-style="italic" fo:font-weight="bold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family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ICS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tICS" form:control-implementation="ooo:com.sun.star.form.component.CommandButton" xml:id="control1" form:id="control1" form:label="Termine als ICS speichern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ICS.WriteICS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>
            <draw:control table:end-cell-address="ICS.D2" table:end-x="1.107cm" table:end-y="0.452cm" draw:z-index="0" draw:name="PutICS" draw:style-name="gr1" draw:text-style-name="P1" svg:width="5.975cm" svg:height="0.766cm" svg:x="0.139cm" svg:y="0.106cm" draw:control="control1"/>
          </table:table-cell>
          <table:table-cell table:number-columns-repeated="3"/>
          <table:table-cell office:value-type="string" calcext:value-type="string">
            <text:p>Betreff 2 u 3 zur Ergänzung, um evtl. getrennte Felder leichter zu übernhmen / zu sortieren.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9" office:value-type="string" calcext:value-type="string">
            <text:p>Es werden alle Termine ab A6 bis zur ersten leeren Zelle übertragen! Beispiele siehe unten.</text:p>
          </table:table-cell>
          <table:table-cell table:style-name="ce10" table:number-columns-repeated="3"/>
          <table:table-cell table:style-name="ce1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Achtung die Dauer (Termin und Alarm=Erinnerung) ist immer in Stunden (1/4h = 0,25), sonst die Einheit T=Tag (1. Buchstabe) angeben.</text:p>
          </table:table-cell>
          <table:table-cell table:style-name="ce5"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Termin</text:p>
          </table:table-cell>
          <table:table-cell table:style-name="ce6" office:value-type="string" calcext:value-type="string">
            <text:p>Beginn</text:p>
          </table:table-cell>
          <table:table-cell table:style-name="ce2" office:value-type="string" calcext:value-type="string">
            <text:p>Dauer</text:p>
          </table:table-cell>
          <table:table-cell table:style-name="ce6" office:value-type="string" calcext:value-type="string">
            <office:annotation draw:style-name="gr2" draw:text-style-name="P2" svg:width="6.282cm" svg:height="1.757cm" svg:x="16.209cm" svg:y="0.065cm" draw:caption-point-x="-9.351cm" draw:caption-point-y="1.671cm">
              <dc:creator>URI</dc:creator>
              <dc:date>2010-06-23T00:00:00</dc:date>
              <text:p text:style-name="P2"><text:span text:style-name="T1">T,t = Tage,</text:span></text:p>
              <text:p text:style-name="P2"><text:span text:style-name="T1">sonst immer Stunden</text:span></text:p>
            </office:annotation>
            <text:p>T = Tage</text:p>
          </table:table-cell>
          <table:table-cell table:style-name="ce6" office:value-type="string" calcext:value-type="string">
            <text:p>Betreff</text:p>
          </table:table-cell>
          <table:table-cell table:style-name="ce6" office:value-type="string" calcext:value-type="string">
            <text:p>Alarm</text:p>
          </table:table-cell>
          <table:table-cell table:style-name="ce6" office:value-type="string" calcext:value-type="string">
            <office:annotation draw:style-name="gr2" draw:text-style-name="P2" svg:width="6.282cm" svg:height="1.757cm" svg:x="22.491cm" svg:y="0.065cm" draw:caption-point-x="-9.331cm" draw:caption-point-y="1.671cm">
              <dc:creator>URI</dc:creator>
              <dc:date>2010-06-23T00:00:00</dc:date>
              <text:p text:style-name="P2"><text:span text:style-name="T1">T,t = Tage,</text:span></text:p>
              <text:p text:style-name="P2"><text:span text:style-name="T1">sonst immer Stunden</text:span></text:p>
            </office:annotation>
            <text:p>T = Tage</text:p>
          </table:table-cell>
          <table:table-cell table:style-name="ce6" office:value-type="string" calcext:value-type="string">
            <text:p>Bemerkung</text:p>
          </table:table-cell>
          <table:table-cell table:style-name="ce6" office:value-type="string" calcext:value-type="string">
            <text:p>Kategorie</text:p>
          </table:table-cell>
          <table:table-cell table:style-name="ce12" office:value-type="string" calcext:value-type="string">
            <text:p>Wiederholung</text:p>
          </table:table-cell>
          <table:table-cell table:style-name="ce12" office:value-type="string" calcext:value-type="string">
            <text:p>Betreff 2</text:p>
          </table:table-cell>
          <table:table-cell table:style-name="ce12" office:value-type="string" calcext:value-type="string">
            <text:p>Betreff 3</text:p>
          </table:table-cell>
          <table:table-cell table:style-name="ce12" table:number-columns-repeated="1010"/>
          <table:table-cell table:number-columns-repeated="2"/>
        </table:table-row>
        <table:table-row table:style-name="ro2">
          <table:table-cell table:style-name="ce3" office:value-type="date" office:date-value="1956-06-14" calcext:value-type="date">
            <text:p>14.06.56</text:p>
          </table:table-cell>
          <table:table-cell table:style-name="ce7"/>
          <table:table-cell table:style-name="Default" office:value-type="float" office:value="0.1" calcext:value-type="float">
            <text:p>0,1</text:p>
          </table:table-cell>
          <table:table-cell table:style-name="Default"/>
          <table:table-cell office:value-type="string" calcext:value-type="string">
            <text:p>Geburtstag von</text:p>
          </table:table-cell>
          <table:table-cell table:number-columns-repeated="3"/>
          <table:table-cell office:value-type="string" calcext:value-type="string">
            <text:p>Geburtstag</text:p>
          </table:table-cell>
          <table:table-cell office:value-type="string" calcext:value-type="string">
            <text:p>YEARLY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Nachname</text:p>
          </table:table-cell>
          <table:table-cell table:number-columns-repeated="1012"/>
        </table:table-row>
        <table:table-row table:style-name="ro2">
          <table:table-cell table:style-name="ce3" office:value-type="date" office:date-value="1973-09-12" calcext:value-type="date">
            <text:p>12.09.73</text:p>
          </table:table-cell>
          <table:table-cell table:style-name="ce7"/>
          <table:table-cell table:style-name="Default" office:value-type="float" office:value="0.1" calcext:value-type="float">
            <text:p>0,1</text:p>
          </table:table-cell>
          <table:table-cell table:style-name="Default"/>
          <table:table-cell office:value-type="string" calcext:value-type="string">
            <text:p>Geb.</text:p>
          </table:table-cell>
          <table:table-cell table:number-columns-repeated="3"/>
          <table:table-cell office:value-type="string" calcext:value-type="string">
            <text:p>Geburtstag</text:p>
          </table:table-cell>
          <table:table-cell office:value-type="string" calcext:value-type="string">
            <text:p>YEARLY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Nachname Vorname</text:p>
          </table:table-cell>
          <table:table-cell table:number-columns-repeated="1012"/>
        </table:table-row>
        <table:table-row table:style-name="ro2">
          <table:table-cell table:style-name="ce3" office:value-type="date" office:date-value="1975-03-17" calcext:value-type="date">
            <text:p>17.03.75</text:p>
          </table:table-cell>
          <table:table-cell table:style-name="ce7"/>
          <table:table-cell table:style-name="Default" office:value-type="float" office:value="0.1" calcext:value-type="float">
            <text:p>0,1</text:p>
          </table:table-cell>
          <table:table-cell table:style-name="Default"/>
          <table:table-cell office:value-type="string" calcext:value-type="string">
            <text:p>Vorname Nachname</text:p>
          </table:table-cell>
          <table:table-cell table:number-columns-repeated="3"/>
          <table:table-cell office:value-type="string" calcext:value-type="string">
            <text:p>Geburtstag</text:p>
          </table:table-cell>
          <table:table-cell office:value-type="string" calcext:value-type="string">
            <text:p>YEARLY</text:p>
          </table:table-cell>
          <table:table-cell table:style-name="ce4"/>
          <table:table-cell table:style-name="ce8"/>
          <table:table-cell table:number-columns-repeated="1012"/>
        </table:table-row>
        <table:table-row table:style-name="ro2">
          <table:table-cell table:style-name="ce3" office:value-type="date" office:date-value="2014-03-19" calcext:value-type="date">
            <text:p>19.03.14</text:p>
          </table:table-cell>
          <table:table-cell table:style-name="ce7" office:value-type="time" office:time-value="PT13H00M00S" calcext:value-type="time">
            <text:p>13:00:00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/>
          <table:table-cell office:value-type="string" calcext:value-type="string">
            <text:p>Einmaliger Termin</text:p>
          </table:table-cell>
          <table:table-cell table:number-columns-repeated="3"/>
          <table:table-cell office:value-type="string" calcext:value-type="string">
            <text:p>Termin</text:p>
          </table:table-cell>
          <table:table-cell/>
          <table:table-cell table:style-name="ce4" office:value-type="string" calcext:value-type="string">
            <text:p>Betreff Verlängerung</text:p>
          </table:table-cell>
          <table:table-cell table:style-name="ce8"/>
          <table:table-cell table:number-columns-repeated="1012"/>
        </table:table-row>
        <table:table-row table:style-name="ro2" table:number-rows-repeated="62">
          <table:table-cell table:style-name="ce3"/>
          <table:table-cell table:style-name="ce7"/>
          <table:table-cell table:style-name="Default" table:number-columns-repeated="2"/>
          <table:table-cell table:number-columns-repeated="6"/>
          <table:table-cell table:style-name="ce4"/>
          <table:table-cell table:style-name="ce8"/>
          <table:table-cell table:number-columns-repeated="1012"/>
        </table:table-row>
        <table:table-row table:style-name="ro3" table:number-rows-repeated="654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gt;=0" style:apply-style-name="N135P0"/>
    </number:text-style>
    <number:date-style style:name="N136">
      <number:month number:textual="true"/>
      <number:text> </number:text>
      <number:year number:style="long"/>
    </number:date-style>
    <number:currency-style style:name="N13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ICS" style:display-name="PageStyle_IC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CS_20_1" style:display-name="PageStyle_IC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4T18:23:44.620000000</meta:creation-date>
    <meta:generator>LibreOffice/4.1.3.2$Linux_x86 LibreOffice_project/410m0$Build-2</meta:generator>
    <meta:editing-duration>P0D</meta:editing-duration>
    <meta:editing-cycles>1</meta:editing-cycles>
    <dc:description>Basierend auf Datei und Makro von Uwe auf http://de.openoffice.info/viewtopic.php?f=2&amp;t=13462&amp;sid=dbd1d38057b658b88249544d238c3c84&amp;start=15</dc:description>
    <dc:title>LibreOffice / OpenOffice Calc-Datei/Makro zur Konvertierung nach Orage-Kalender ics</dc:title>
    <meta:document-statistic meta:table-count="1" meta:cell-count="40" meta:object-count="1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
</script:module>
</file>

<file path=Basic/Standard/ICS.xml><?xml version="1.0" encoding="utf-8"?>
<!DOCTYPE module  PUBLIC '-//OpenOffice.org//DTD OfficeDocument 1.0//EN'  'module.dtd'>
<script:module xmlns:script="http://openoffice.org/2000/script" script:name="ICS" script:language="StarBasic">option explicit

'Startzelle #6 festlegen
Private const StartZeile=5

sub WriteICS
    Dim oSheet as Object
    Dim posR as integer, outFile as integer
    Dim s as string, ss as string, d as date, l as long
    'Aktuelles Datenblatt
	oSheet = ThisComponent.CurrentController.ActiveSheet
    
    'Datei öffnen, bestehende wird ggf. überschrieben
	outFile = Freefile
	open GetExport() for output as outFile
	
	'Schreibt den Header der Kalenderdatei
    print #outFile,"BEGIN:VCALENDAR"
    print #outFile,"VERSION:2.0"
    'für Outlook
	print #outFile,"METHOD:REQUEST"

	posR=StartZeile
	
	'ausführen bis zu einer Zelle ohne Inhalt
    Do Until osheet.getCellByPosition(0, posR).string=""
      
      'Testmeldungen
      'msgbox posR &amp; " - " &amp; osheet.getCellByPosition(0, posR).string
      
      'Neuer Termin
      print #outFile,"BEGIN:VEVENT"
      
      'Mindestangaben:
      
      'Terminname
      s=osheet.getCellByPosition(4, posR).string
      if s="" then s="Keine Angaben ?"
      ss=osheet.getCellByPosition(10, posR).string
      if ss&lt;&gt;"" then s=s &amp; " " &amp; Umlaut(ss)
      ss=osheet.getCellByPosition(11, posR).string
      if ss&lt;&gt;"" then s=s &amp; " " &amp; Umlaut(ss)
      ss=osheet.getCellByPosition(8, posR).string
      if ss="Geburtstag" then s=s &amp; " " &amp; Alter(osheet.getCellByPosition(0, posR).value)
      print #outFile,"SUMMARY:" &amp; Umlaut(s)
 
      'Termindauer Tag oder Stunden ?
      If Left(UCase(osheet.getCellByPosition(3, posR).string), 1) = "T" Then
        'Tag
        print #outFile, "DTSTART:" &amp; ICSDateTime(osheet.getCellByPosition(0, posR).value,osheet.getCellByPosition(8, posR).string)
       'Mindestdauer 1 Tag
        if osheet.getCellByPosition(2, posR).value&lt;1 then osheet.getCellByPosition(2, posR).value=1
        print #outFile, "DTEND:" &amp; IcsDateTime(osheet.getCellByPosition(0, posR).value + osheet.getCellByPosition(2, posR).value,osheet.getCellByPosition(8, posR).string)
      Else
        'oder Stunden
        'Startdatum + Startzeit
        'Ggf. Datum der Startuhrzeit entfernen
        d=osheet.getCellByPosition(1, posR).Value
        'Rückgabe des Nachkomma - Wertes = Uhrzeit
        l=int(d)
        d=d-l
        'Der Vorkomma - Wert = Datum und mit der obigen Uhrzeit addieren
        d=Int(osheet.getCellByPosition(0, posR).value)+d
        print #outFile,"DTSTART:" &amp; ICSDateTime(d,true,osheet.getCellByPosition(8, posR).string)
        'Mindestdauer 0,1 h
        If osheet.getCellByPosition(2, posR).Value &lt; 0.1 Then osheet.getCellByPosition(2, posR).Value =0.1
        'Ende=Startdatum + Startuhrzeit + Dauer; damit werden Termine nach 0:00 möglich
        d=d + osheet.getCellByPosition(2, posR).Value / 24
        print #outFile, "DTEND:" &amp; IcsDateTime(d,true,osheet.getCellByPosition(8, posR).string)
      End If     

	  'darauf besteht Outlook, insbesondere ist die UID sinnlos, 
	  'da dies offensichtlich von Outlook und Thunderbird generiert wird
      print #outFile,"DTSTAMP:" &amp; icsdatetime(now(),true)
	  print #outFile,"UID:" &amp; posR-4 &amp; IcsDateTime(osheet.getCellByPosition(0, posR).value)

      'optionale Angaben
     
      'Termin Notizen
      s=osheet.getCellByPosition(7, posR).string
      if s&lt;&gt;"" then print #outFile,"DESCRIPTION:" &amp; Umlaut(s)

      'Kategorie
      s=osheet.getCellByPosition(8, posR).string
      if s&lt;&gt;"" then print #outFile,"CATEGORIES:" &amp; Umlaut(s)
      'Bei Geburtstag Termin als frei markieren
      if s="Geburtstag" then print #outFile,"TRANSP:TRANSPARENT"
      
      'Wiederholung
      s=osheet.getCellByPosition(9, posR).string
      if s&lt;&gt;"" then print #outFile,"RRULE:FREQ=" &amp; Umlaut(s)
      
      'Alarm
      d=osheet.getCellByPosition(5, posR).value
      if d&gt;0 then
        print #outFile,"BEGIN:VALARM"
        print #outFile,"ACTION:DISPLAY"
        'Alarmzeitraum Tag oder Stunden ?
        If Left(UCase(osheet.getCellByPosition(6, posR).string), 1) = "T" Then
          'Nur ganze Tage
          l=d \ 1
          if l&lt;1 then l=1
          s=l &amp; "D"
        else
          s="T"
          'Stunden
          l=d \ 1
          if l&gt;0 then s=s &amp; l &amp; "H"
          'Minuten
          l=(d-l)*60
          if l&gt;0 then s=s &amp; l &amp; "M"          
        endif
        print #outFile,"TRIGGER;VALUE=DURATION:-P" &amp; s
        print #outFile,"END:VALARM"
      end if

      print #outFile,"END:VEVENT"
 
      'Nächste Zeile / Termin
      posR=posR+1
    Loop
    
    'Datei ende schreiben und schließen
    print #outFile,"END:VCALENDAR"
    close #outFile
    
    MsgBox posr-StartZeile &amp; " Termine in " &amp; Getexport() &amp; " geschrieben!"
end sub

Public Function Umlaut(pString As String) As String
'//********************************************************
'// Diese Funktion ersetzt in einem String sämtliche
'// Umlaute, egal ob gross oder klein geschrieben
'//
'// Original dieser Funktion aus der Tips&amp;Tricks-Sammlung
'// von Reinhard Kraasch (www.kraasch.de)
'//
'//********************************************************
  Dim I As Integer, Ch As String * 1, Ch1 As String * 1, _
  IsUpCase As Boolean, Res As String
  If IsNull(pString) Then Umlaut = Null: Exit Function
  Res = ""
  For I = 1 To Len(pString)
    Ch = Mid(pString, I, 1)
    Ch1 = IIf(I &lt; Len(pString), Mid(pString, I + 1, 1), " ")
    ' Nächstes Zeichen ist kein Kleinbuchstabe:
    IsUpCase = (Asc(Ch1) = Asc(UCase(Ch1)))
    Select Case Asc(Ch)
      Case Asc("Ä"): Res = Res &amp; IIf(IsUpCase, "AE", "Ae")
      Case Asc("Ö"): Res = Res &amp; IIf(IsUpCase, "OE", "Oe")
      Case Asc("Ü"): Res = Res &amp; IIf(IsUpCase, "UE", "Ue")
      Case Asc("ä"): Res = Res &amp; "ae"
      Case Asc("ö"): Res = Res &amp; "oe"
      Case Asc("ü"): Res = Res &amp; "ue"
      Case Asc("ß"): Res = Res &amp; "ss"
      Case Else: Res = Res &amp; Ch
    End Select
  Next I
  Umlaut = Res
End Function

private function GetExport as string
Dim s as String
	' 1 = Windows
	' 3 = MacOS
	' 4 = Unix
	s="export.ics"
	select case GetGUIType()
	  case 1
	     s="c:\puffer\"+s
	  case 4
	     s="/tmp/"+s
	end select
	GetExport=s
end function

private function IcsDateTime(Datum as Date, optional Uhrzeit as boolean, optional s as string) as string
  if ismissing(Uhrzeit) then Uhrzeit=false
  IcsDateTime=Format(Datum, "yyyymmdd") &amp;  iif(Uhrzeit, "T" &amp; Format(datum , "hhmmss"),"")

  if s="Geburtstag" Then
  IcsDateTime=Format(now(), "yyyy") &amp; Format(Datum, "mmdd") &amp;  iif(Uhrzeit, "T" &amp; Format(datum , "hhmmss"),"")
  endif

end function

private function Alter(Datum as Date) as string
  Alter=Format(Datum, "yyyy")
  Alter="&lt;&amp;Y" &amp; Alter &amp; "&gt;"
end function
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ICS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